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119cm" fo:margin-left="0cm" table:align="left"/>
    </style:style>
    <style:style style:name="Tabela2.A" style:family="table-column">
      <style:table-column-properties style:column-width="6.084cm"/>
    </style:style>
    <style:style style:name="Tabela2.B" style:family="table-column">
      <style:table-column-properties style:column-width="2.2cm"/>
    </style:style>
    <style:style style:name="Tabela2.C" style:family="table-column">
      <style:table-column-properties style:column-width="3.117cm"/>
    </style:style>
    <style:style style:name="Tabela2.D" style:family="table-column">
      <style:table-column-properties style:column-width="3.228cm"/>
    </style:style>
    <style:style style:name="Tabela2.E" style:family="table-column">
      <style:table-column-properties style:column-width="2.491cm"/>
    </style:style>
    <style:style style:name="Tabela2.A1" style:family="table-cell">
      <style:table-cell-properties style:vertical-align="middle" fo:padding="0.053cm" fo:border="none"/>
    </style:style>
    <style:style style:name="P1" style:family="paragraph" style:parent-style-name="Text_20_body">
      <style:paragraph-properties fo:text-align="start" style:justify-single-word="false"/>
      <style:text-properties officeooo:paragraph-rsid="005bf3c9"/>
    </style:style>
    <style:style style:name="P2" style:family="paragraph" style:parent-style-name="Heading_20_2">
      <style:paragraph-properties fo:text-align="center" style:justify-single-word="false"/>
      <style:text-properties officeooo:paragraph-rsid="0082b6a5"/>
    </style:style>
    <style:style style:name="P3" style:family="paragraph" style:parent-style-name="Heading_20_2">
      <style:text-properties officeooo:paragraph-rsid="005bf3c9"/>
    </style:style>
    <style:style style:name="P4" style:family="paragraph" style:parent-style-name="Table_20_Heading">
      <style:paragraph-properties fo:text-align="start" style:justify-single-word="false"/>
      <style:text-properties officeooo:paragraph-rsid="005bf3c9"/>
    </style:style>
    <style:style style:name="P5" style:family="paragraph" style:parent-style-name="Table_20_Heading">
      <style:paragraph-properties fo:text-align="center" style:justify-single-word="false"/>
      <style:text-properties fo:font-weight="bold" officeooo:paragraph-rsid="005bf3c9"/>
    </style:style>
    <style:style style:name="P6" style:family="paragraph" style:parent-style-name="Table_20_Heading">
      <style:paragraph-properties fo:text-align="start" style:justify-single-word="false"/>
      <style:text-properties fo:font-weight="bold" officeooo:paragraph-rsid="005bf3c9"/>
    </style:style>
    <style:style style:name="P7" style:family="paragraph" style:parent-style-name="Table_20_Heading">
      <style:paragraph-properties fo:text-align="center" style:justify-single-word="false"/>
      <style:text-properties fo:font-weight="bold" officeooo:paragraph-rsid="005bf3c9" fo:background-color="#fff200"/>
    </style:style>
    <style:style style:name="P8" style:family="paragraph" style:parent-style-name="Table_20_Heading">
      <style:paragraph-properties fo:text-align="start" style:justify-single-word="false"/>
      <style:text-properties fo:font-weight="normal" officeooo:paragraph-rsid="005bf3c9" style:font-weight-asian="normal" style:font-weight-complex="normal"/>
    </style:style>
    <style:style style:name="P9" style:family="paragraph" style:parent-style-name="Table_20_Heading">
      <style:text-properties officeooo:paragraph-rsid="005bf3c9"/>
    </style:style>
    <style:style style:name="P10" style:family="paragraph" style:parent-style-name="Standard">
      <style:paragraph-properties fo:text-align="center" style:justify-single-word="false"/>
      <style:text-properties fo:font-weight="bold" officeooo:paragraph-rsid="005bf3c9"/>
    </style:style>
    <style:style style:name="P11" style:family="paragraph" style:parent-style-name="Heading_20_1">
      <style:paragraph-properties fo:text-align="center" style:justify-single-word="false"/>
      <style:text-properties officeooo:rsid="0082b6a5" officeooo:paragraph-rsid="0082b6a5" fo:background-color="#fff200"/>
    </style:style>
    <style:style style:name="P12" style:family="paragraph" style:parent-style-name="Heading_20_1">
      <style:paragraph-properties fo:text-align="center" style:justify-single-word="false"/>
      <style:text-properties officeooo:paragraph-rsid="005bf3c9" fo:background-color="#fff200"/>
    </style:style>
    <style:style style:name="P13" style:family="paragraph" style:parent-style-name="Table_20_Heading">
      <style:paragraph-properties fo:text-align="start" style:justify-single-word="false" fo:break-before="page"/>
      <style:text-properties fo:font-weight="bold" officeooo:paragraph-rsid="005bf3c9"/>
    </style:style>
    <style:style style:name="P14" style:family="paragraph" style:parent-style-name="Heading_20_2">
      <style:paragraph-properties fo:text-align="center" style:justify-single-word="false" fo:break-before="page"/>
      <style:text-properties officeooo:paragraph-rsid="0082b6a5"/>
    </style:style>
    <style:style style:name="P15" style:family="paragraph" style:parent-style-name="Table_20_Heading" style:list-style-name="L1">
      <style:paragraph-properties fo:text-align="start" style:justify-single-word="false"/>
      <style:text-properties fo:font-weight="normal" officeooo:paragraph-rsid="005bf3c9" style:font-weight-asian="normal" style:font-weight-complex="normal"/>
    </style:style>
    <style:style style:name="P16" style:family="paragraph" style:parent-style-name="Table_20_Heading" style:list-style-name="L2">
      <style:paragraph-properties fo:text-align="start" style:justify-single-word="false"/>
      <style:text-properties fo:font-weight="normal" officeooo:paragraph-rsid="005bf3c9" style:font-weight-asian="normal" style:font-weight-complex="normal"/>
    </style:style>
    <style:style style:name="P17" style:family="paragraph" style:parent-style-name="Table_20_Heading" style:list-style-name="L2">
      <style:paragraph-properties fo:text-align="start" style:justify-single-word="false"/>
      <style:text-properties fo:font-weight="normal" officeooo:paragraph-rsid="0089a300" style:font-weight-asian="normal" style:font-weight-complex="normal"/>
    </style:style>
    <style:style style:name="P18" style:family="paragraph" style:parent-style-name="Table_20_Heading" style:list-style-name="L3">
      <style:paragraph-properties fo:text-align="start" style:justify-single-word="false"/>
      <style:text-properties fo:font-weight="normal" officeooo:paragraph-rsid="005bf3c9" style:font-weight-asian="normal" style:font-weight-complex="normal"/>
    </style:style>
    <style:style style:name="P19" style:family="paragraph" style:parent-style-name="Table_20_Heading" style:list-style-name="L3">
      <style:paragraph-properties fo:text-align="start" style:justify-single-word="false"/>
      <style:text-properties fo:font-weight="normal" officeooo:paragraph-rsid="008c8ee2" style:font-weight-asian="normal" style:font-weight-complex="normal"/>
    </style:style>
    <style:style style:name="P20" style:family="paragraph" style:parent-style-name="Table_20_Heading" style:list-style-name="L4">
      <style:paragraph-properties fo:text-align="start" style:justify-single-word="false"/>
      <style:text-properties fo:font-weight="normal" officeooo:paragraph-rsid="005bf3c9" style:font-weight-asian="normal" style:font-weight-complex="normal"/>
    </style:style>
    <style:style style:name="P21" style:family="paragraph" style:parent-style-name="Table_20_Heading" style:list-style-name="L1">
      <style:paragraph-properties fo:text-align="justify" style:justify-single-word="false"/>
      <style:text-properties fo:font-weight="normal" officeooo:paragraph-rsid="0085437f" style:font-weight-asian="normal" style:font-weight-complex="normal"/>
    </style:style>
    <style:style style:name="P22" style:family="paragraph" style:parent-style-name="Table_20_Heading" style:list-style-name="L4">
      <style:paragraph-properties fo:text-align="justify" style:justify-single-word="false"/>
      <style:text-properties fo:font-weight="normal" officeooo:paragraph-rsid="0086a9e2" style:font-weight-asian="normal" style:font-weight-complex="normal"/>
    </style:style>
    <style:style style:name="P23" style:family="paragraph" style:parent-style-name="Table_20_Heading" style:list-style-name="L3">
      <style:paragraph-properties fo:text-align="justify" style:justify-single-word="false"/>
      <style:text-properties fo:font-weight="normal" officeooo:paragraph-rsid="005bf3c9" style:font-weight-asian="normal" style:font-weight-complex="normal"/>
    </style:style>
    <style:style style:name="P24" style:family="paragraph" style:parent-style-name="Table_20_Heading" style:list-style-name="L3">
      <style:paragraph-properties fo:text-align="justify" style:justify-single-word="false"/>
      <style:text-properties fo:font-weight="normal" officeooo:paragraph-rsid="0089e639"/>
    </style:style>
    <style:style style:name="P25" style:family="paragraph" style:parent-style-name="Table_20_Heading" style:list-style-name="L5">
      <style:paragraph-properties fo:text-align="start" style:justify-single-word="false"/>
      <style:text-properties fo:font-style="normal" fo:font-weight="normal" officeooo:paragraph-rsid="005bf3c9" style:font-style-asian="normal" style:font-weight-asian="normal" style:font-style-complex="normal" style:font-weight-complex="normal"/>
    </style:style>
    <style:style style:name="P26" style:family="paragraph" style:parent-style-name="Table_20_Heading" style:list-style-name="L5">
      <style:paragraph-properties fo:text-align="justify" style:justify-single-word="false"/>
      <style:text-properties fo:font-style="normal" fo:font-weight="normal" officeooo:paragraph-rsid="008acdda" style:font-style-asian="normal" style:font-weight-asian="normal" style:font-style-complex="normal" style:font-weight-complex="normal"/>
    </style:style>
    <style:style style:name="P27" style:family="paragraph" style:parent-style-name="Table_20_Heading" style:list-style-name="L5">
      <style:paragraph-properties fo:text-align="justify" style:justify-single-word="false"/>
      <style:text-properties officeooo:paragraph-rsid="0086a9e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a2335" style:font-weight-asian="bold" style:font-weight-complex="bold"/>
    </style:style>
    <style:style style:name="T3" style:family="text">
      <style:text-properties fo:font-weight="bold" officeooo:rsid="003b3fa4" style:font-weight-asian="bold" style:font-weight-complex="bold"/>
    </style:style>
    <style:style style:name="T4" style:family="text">
      <style:text-properties fo:font-weight="bold" officeooo:rsid="00408b35" style:font-weight-asian="bold" style:font-weight-complex="bold"/>
    </style:style>
    <style:style style:name="T5" style:family="text">
      <style:text-properties fo:font-weight="bold" officeooo:rsid="0041a671" style:font-weight-asian="bold" style:font-weight-complex="bold"/>
    </style:style>
    <style:style style:name="T6" style:family="text">
      <style:text-properties fo:font-weight="bold" officeooo:rsid="008860f5" style:font-weight-asian="bold" style:font-weight-complex="bold"/>
    </style:style>
    <style:style style:name="T7" style:family="text">
      <style:text-properties fo:font-weight="bold" officeooo:rsid="008a6746" style:font-weight-asian="bold" style:font-weight-complex="bold"/>
    </style:style>
    <style:style style:name="T8" style:family="text">
      <style:text-properties officeooo:rsid="001e892c"/>
    </style:style>
    <style:style style:name="T9" style:family="text">
      <style:text-properties officeooo:rsid="00245b5d"/>
    </style:style>
    <style:style style:name="T10" style:family="text">
      <style:text-properties officeooo:rsid="0026b8cf"/>
    </style:style>
    <style:style style:name="T11" style:family="text">
      <style:text-properties officeooo:rsid="003156f1"/>
    </style:style>
    <style:style style:name="T12" style:family="text">
      <style:text-properties officeooo:rsid="00347a29"/>
    </style:style>
    <style:style style:name="T13" style:family="text">
      <style:text-properties officeooo:rsid="0035555d"/>
    </style:style>
    <style:style style:name="T14" style:family="text">
      <style:text-properties officeooo:rsid="00359b2b"/>
    </style:style>
    <style:style style:name="T15" style:family="text">
      <style:text-properties officeooo:rsid="0036b65c"/>
    </style:style>
    <style:style style:name="T16" style:family="text">
      <style:text-properties officeooo:rsid="003b3fa4"/>
    </style:style>
    <style:style style:name="T17" style:family="text">
      <style:text-properties officeooo:rsid="00408b35"/>
    </style:style>
    <style:style style:name="T18" style:family="text">
      <style:text-properties officeooo:rsid="0041a671"/>
    </style:style>
    <style:style style:name="T19" style:family="text">
      <style:text-properties officeooo:rsid="00488e76"/>
    </style:style>
    <style:style style:name="T20" style:family="text">
      <style:text-properties officeooo:rsid="00565de5"/>
    </style:style>
    <style:style style:name="T21" style:family="text">
      <style:text-properties officeooo:rsid="00744269"/>
    </style:style>
    <style:style style:name="T22" style:family="text">
      <style:text-properties officeooo:rsid="00762431"/>
    </style:style>
    <style:style style:name="T23" style:family="text">
      <style:text-properties officeooo:rsid="0079ce2f"/>
    </style:style>
    <style:style style:name="T24" style:family="text">
      <style:text-properties officeooo:rsid="007aa6b7"/>
    </style:style>
    <style:style style:name="T25" style:family="text">
      <style:text-properties officeooo:rsid="007af294"/>
    </style:style>
    <style:style style:name="T26" style:family="text">
      <style:text-properties officeooo:rsid="007c7559"/>
    </style:style>
    <style:style style:name="T27" style:family="text">
      <style:text-properties officeooo:rsid="007d2983"/>
    </style:style>
    <style:style style:name="T28" style:family="text">
      <style:text-properties officeooo:rsid="007f6108"/>
    </style:style>
    <style:style style:name="T29" style:family="text">
      <style:text-properties officeooo:rsid="0082b6a5"/>
    </style:style>
    <style:style style:name="T30" style:family="text">
      <style:text-properties style:font-weight-asian="normal" style:font-weight-complex="normal"/>
    </style:style>
    <style:style style:name="T31" style:family="text">
      <style:text-properties officeooo:rsid="007aa6b7" style:font-weight-asian="normal" style:font-weight-complex="normal"/>
    </style:style>
    <style:style style:name="T32" style:family="text">
      <style:text-properties officeooo:rsid="0089e639" style:font-weight-asian="normal" style:font-weight-complex="normal"/>
    </style:style>
    <style:style style:name="T33" style:family="text">
      <style:text-properties officeooo:rsid="0026b8cf" style:font-weight-asian="normal" style:font-weight-complex="normal"/>
    </style:style>
    <style:style style:name="T34" style:family="text">
      <style:text-properties officeooo:rsid="008860f5" style:font-weight-asian="normal" style:font-weight-complex="normal"/>
    </style:style>
    <style:style style:name="T35" style:family="text">
      <style:text-properties officeooo:rsid="00825590" style:font-weight-asian="normal" style:font-weight-complex="normal"/>
    </style:style>
    <style:style style:name="T3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7" style:family="text">
      <style:text-properties fo:font-style="normal" fo:font-weight="normal" officeooo:rsid="007f6108" style:font-style-asian="normal" style:font-weight-asian="normal" style:font-style-complex="normal" style:font-weight-complex="normal"/>
    </style:style>
    <style:style style:name="T38" style:family="text">
      <style:text-properties fo:font-style="normal" fo:font-weight="normal" officeooo:rsid="00547360" style:font-style-asian="normal" style:font-weight-asian="normal" style:font-style-complex="normal" style:font-weight-complex="normal"/>
    </style:style>
    <style:style style:name="T39" style:family="text">
      <style:text-properties fo:font-style="normal" fo:font-weight="normal" officeooo:rsid="005a81d2" style:font-style-asian="normal" style:font-weight-asian="normal" style:font-style-complex="normal" style:font-weight-complex="normal"/>
    </style:style>
    <style:style style:name="T40" style:family="text">
      <style:text-properties fo:font-style="normal" fo:font-weight="normal" officeooo:rsid="0084046a" style:font-style-asian="normal" style:font-weight-asian="normal" style:font-style-complex="normal" style:font-weight-complex="normal"/>
    </style:style>
    <style:style style:name="T41" style:family="text">
      <style:text-properties fo:font-style="normal" fo:font-weight="bold" style:font-style-asian="normal" style:font-weight-asian="bold" style:font-style-complex="normal" style:font-weight-complex="bold"/>
    </style:style>
    <style:style style:name="T42" style:family="text">
      <style:text-properties fo:font-style="normal" fo:font-weight="bold" officeooo:rsid="00547360" style:font-style-asian="normal" style:font-weight-asian="bold" style:font-style-complex="normal" style:font-weight-complex="bold"/>
    </style:style>
    <style:style style:name="T43" style:family="text">
      <style:text-properties officeooo:rsid="00825590"/>
    </style:style>
    <style:style style:name="T44" style:family="text">
      <style:text-properties officeooo:rsid="0084046a"/>
    </style:style>
    <style:style style:name="T45" style:family="text">
      <style:text-properties officeooo:rsid="00887d79"/>
    </style:style>
    <style:style style:name="T46" style:family="text">
      <style:text-properties officeooo:rsid="0089e639"/>
    </style:style>
    <style:style style:name="T47" style:family="text">
      <style:text-properties officeooo:rsid="008acdda"/>
    </style:style>
    <style:style style:name="T48" style:family="text">
      <style:text-properties officeooo:rsid="008c8ee2"/>
    </style:style>
    <style:style style:name="T49" style:family="text">
      <style:text-properties officeooo:rsid="008a674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JADŁOSPIS</text:h>
      <text:h text:style-name="P12" text:outline-level="1">TYDZIEŃ 4 – <text:span text:style-name="T21">SZKOŁA </text:span></text:h>
      <text:p text:style-name="P7"/>
      <text:p text:style-name="P7">Dzień: 1</text:p>
      <text:p text:style-name="P5"/>
      <text:p text:style-name="P5"/>
      <text:list xml:id="list1190315676" text:style-name="L1">
        <text:list-item>
          <text:p text:style-name="P21">Krem wielowarzywny zabielany, <text:span text:style-name="T22">35</text:span>0g, składniki: składniki: porcja rosołowa z kurczaka 2<text:span text:style-name="T43">8</text:span>%, marchew 2<text:span text:style-name="T43">8</text:span>%, pietruszka korzeń 1<text:span text:style-name="T43">6</text:span>%, <text:span text:style-name="T8">p</text:span>or 1<text:span text:style-name="T43">6</text:span>%, <text:span text:style-name="T1">śmietana 18% tłuszczu</text:span> 6%, <text:span text:style-name="T1">mleko spożywcze 2% tłuszczu</text:span> 6%, pieprz czarny mielony</text:p>
        </text:list-item>
        <text:list-item>
          <text:p text:style-name="P15"><text:span text:style-name="T1">Makaron bezjajeczny</text:span>, <text:span text:style-name="T22">7</text:span>0g </text:p>
        </text:list-item>
        <text:list-item>
          <text:p text:style-name="P15">Spagetti, <text:span text:style-name="T22">15</text:span>0g, składniki: wieprzowina łopatka 75%, <text:span text:style-name="T8">k</text:span>oncentrat 30% pomidorowy 18%, <text:span text:style-name="T1">mąka pszenna typ 500</text:span> 5%, <text:span text:style-name="T8">b</text:span>azylia suszona 1%, <text:span text:style-name="T8">o</text:span>regano suszone 1%, pieprz czarny mielony </text:p>
        </text:list-item>
        <text:list-item>
          <text:p text:style-name="P15">Kompot z owoców mieszanych, <text:span text:style-name="T22">25</text:span>0g, składniki: woda 89%, mieszanka kompotowa <text:span text:style-name="T14">mrożona </text:span>11% </text:p>
        </text:list-item>
        <text:list-item>
          <text:p text:style-name="P15">Cukier, <text:span text:style-name="T22">3</text:span>g </text:p>
        </text:list-item>
      </text:list>
      <text:p text:style-name="P5"/>
      <text:p text:style-name="P7">Dzień: 2</text:p>
      <text:p text:style-name="P5"/>
      <text:list xml:id="list1118056396" text:style-name="L2">
        <text:list-item>
          <text:p text:style-name="P17">Żurek, <text:span text:style-name="T46">325</text:span>g, składniki: ziemniaki 72%, <text:span text:style-name="T3">m</text:span><text:span text:style-name="T1">ąka żytnia razowa do wypieku domowego</text:span> 18%, <text:span text:style-name="T1">śmietana 18% tłuszczu</text:span> 8%, <text:span text:style-name="T1">masło ekstra</text:span> 2%, pietruszka liście, czosnek </text:p>
        </text:list-item>
        <text:list-item>
          <text:p text:style-name="P17"><text:span text:style-name="T16">J</text:span>aja gotowane, 25g, składniki: <text:span text:style-name="T1">jaja kurze całe</text:span> 100% </text:p>
        </text:list-item>
        <text:list-item>
          <text:p text:style-name="P16">Pierogi z mięsem, <text:span text:style-name="T23">24</text:span>0g, składniki: wołowina pieczeń 51%, <text:span text:style-name="T1">mąka pszenna typ 500 </text:span>26%, <text:span text:style-name="T1">masło ekstra</text:span> 8%, <text:span text:style-name="T1">jaja kurze całe</text:span> 7%, cebula 5%, olej rzepakowy uniwersalny 2%, sól sodowo-potasowa o zawartości 30% sodu, pieprz czarny mielony </text:p>
        </text:list-item>
        <text:list-item>
          <text:p text:style-name="P16">Surówka z marchewki z jogurtem, <text:span text:style-name="T23">10</text:span>0g, składniki: marchew 90%, <text:span text:style-name="T2">j</text:span><text:span text:style-name="T1">ogurt naturalny 2% tłuszczu</text:span> 10% </text:p>
        </text:list-item>
        <text:list-item>
          <text:p text:style-name="P16">Kompot z owoców mieszanych, <text:span text:style-name="T23">25</text:span>0g, składniki: woda 89%, mieszanka kompotowa <text:s/><text:span text:style-name="T15">mrożona</text:span>11% </text:p>
        </text:list-item>
        <text:list-item>
          <text:p text:style-name="P16">Cukier, <text:span text:style-name="T23">3</text:span>g </text:p>
        </text:list-item>
      </text:list>
      <text:p text:style-name="P6"/>
      <text:p text:style-name="P7">Dzień: 3</text:p>
      <text:p text:style-name="P5"/>
      <text:list xml:id="list2582517006" text:style-name="L3">
        <text:list-item>
          <text:p text:style-name="P24"><text:span text:style-name="T32">Zupa jesienna</text:span><text:span text:style-name="T30">, </text:span><text:span text:style-name="T32">3</text:span><text:span text:style-name="T31">5</text:span><text:span text:style-name="T30">0g, składniki: </text:span><text:span text:style-name="T33">k</text:span><text:span text:style-name="T30">apusta biała 2</text:span><text:span text:style-name="T34">7</text:span><text:span text:style-name="T30">%, ziemniaki 2</text:span><text:span text:style-name="T34">7</text:span><text:span text:style-name="T30">%, porcja rosołowa z kurczaka 13%, marchew 13%, pietruszka korzeń </text:span><text:span text:style-name="T35">7</text:span><text:span text:style-name="T30">%, </text:span><text:span text:style-name="T33">p</text:span><text:span text:style-name="T30">or 6%, </text:span><text:span text:style-name="T6">mąka pszenna</text:span><text:span text:style-name="T34"> 4%, czosnek 3%,</text:span><text:span text:style-name="T30"> pieprz czarny mielony </text:span></text:p>
        </text:list-item>
        <text:list-item>
          <text:p text:style-name="P19"><text:span text:style-name="T48">Kotlet rybny w panierce</text:span>, <text:span text:style-name="T24">10</text:span>0g, składniki: <text:span text:style-name="T7">miruna</text:span><text:span text:style-name="T49"> 65%, </text:span><text:span text:style-name="T7">bułka tarta</text:span><text:span text:style-name="T49"> 14%, olej rzepakowy uniwersalny 8%, </text:span><text:span text:style-name="T7">mleko spożywcze 2% tłuszczu</text:span><text:span text:style-name="T49"> 6%, </text:span><text:span text:style-name="T7">mąka pszenna</text:span><text:span text:style-name="T49"> 5%, </text:span><text:span text:style-name="T7">jaja kurze całe</text:span><text:span text:style-name="T49"> 2%</text:span> </text:p>
        </text:list-item>
        <text:list-item>
          <text:p text:style-name="P18">Ziemniaki puree, <text:span text:style-name="T24">24</text:span>0g, składniki: ziemniaki 94%, <text:span text:style-name="T1">mleko spożywcze 2% tłuszczu</text:span> <text:span text:style-name="T45">6</text:span>%</text:p>
        </text:list-item>
        <text:list-item>
          <text:p text:style-name="P18">Brokuły, <text:span text:style-name="T24">10</text:span>0g </text:p>
        </text:list-item>
        <text:list-item>
          <text:p text:style-name="P23">Kompot z owoców mieszanych, <text:span text:style-name="T25">25</text:span>0g, składniki: woda 89%, mieszanka kompotowa <text:span text:style-name="T12">mrożona</text:span> 11% </text:p>
        </text:list-item>
        <text:list-item>
          <text:p text:style-name="P18">Cukier, <text:span text:style-name="T25">3</text:span>g </text:p>
        </text:list-item>
      </text:list>
      <text:p text:style-name="P6"/>
      <text:p text:style-name="P13"/>
      <text:p text:style-name="P7">Dzień: 4</text:p>
      <text:p text:style-name="P5"/>
      <text:list xml:id="list1176768153" text:style-name="L4">
        <text:list-item>
          <text:p text:style-name="P22">Kasza manna na rosole, <text:span text:style-name="T26">35</text:span>0g, składniki: <text:span text:style-name="T17">s</text:span>krzydło indyka 2<text:span text:style-name="T44">5</text:span>%, marchew 2<text:span text:style-name="T44">5</text:span>%, <text:span text:style-name="T4">k</text:span><text:span text:style-name="T1">asza manna</text:span> 2<text:span text:style-name="T44">5</text:span>%, pietruszka korzeń 1<text:span text:style-name="T44">4</text:span>%, <text:span text:style-name="T17">p</text:span>or 11%, pietruszka liście, pieprz czarny mielony </text:p>
        </text:list-item>
        <text:list-item>
          <text:p text:style-name="P20">Pieczona porcja z kurczaka, <text:span text:style-name="T26">10</text:span>0g, składniki: <text:span text:style-name="T17">m</text:span>ięso z piersi kurczaka bez skóry 97%, <text:span text:style-name="T17">t</text:span>ymianek 2%, pieprz czarny mielony, <text:span text:style-name="T17">p</text:span>apryka czerwona mielona słodka, <text:span text:style-name="T17">p</text:span>apryka czerwona mielona <text:span text:style-name="T17">ostra</text:span></text:p>
        </text:list-item>
        <text:list-item>
          <text:p text:style-name="P20">Ziemniaki puree, <text:span text:style-name="T27">10</text:span>0g, składniki: ziemniaki 94%, <text:span text:style-name="T1">mleko spożywcze 2% tłuszczu</text:span> <text:span text:style-name="T45">6</text:span>%</text:p>
        </text:list-item>
        <text:list-item>
          <text:p text:style-name="P20">Sałata zielona z sosem jogurtowym, <text:span text:style-name="T27">10</text:span>0g, składniki: <text:span text:style-name="T18">s</text:span>ałata 71%, <text:span text:style-name="T5">j</text:span><text:span text:style-name="T1">ogurt naturalny 2% tłuszczu</text:span> 27%, <text:span text:style-name="T18">c</text:span>ukier 2% </text:p>
        </text:list-item>
        <text:list-item>
          <text:p text:style-name="P20">Kompot z owoców mieszanych, <text:span text:style-name="T27">25</text:span>0g, składniki: woda 89%, mieszanka kompotowa <text:span text:style-name="T12">mrożona</text:span> 11% </text:p>
        </text:list-item>
        <text:list-item>
          <text:p text:style-name="P20">Cukier, <text:span text:style-name="T27">3</text:span>g </text:p>
        </text:list-item>
      </text:list>
      <text:p text:style-name="P8"/>
      <text:p text:style-name="P7">Dzień: 5</text:p>
      <text:p text:style-name="P10"/>
      <text:list xml:id="list202273247" text:style-name="L5">
        <text:list-item>
          <text:p text:style-name="P27"><text:span text:style-name="T36">Zupa fasolowa, </text:span><text:span text:style-name="T37">35</text:span><text:span text:style-name="T36">0g, składniki: </text:span><text:span text:style-name="T38">f</text:span><text:span text:style-name="T36">asola biała nasiona suche 1</text:span><text:span text:style-name="T40">8</text:span><text:span text:style-name="T36">%, porcja rosołowa z kurczaka </text:span><text:span text:style-name="T40">18</text:span><text:span text:style-name="T36">%, wieprzowina łopatka 1</text:span><text:span text:style-name="T40">8</text:span><text:span text:style-name="T36">%, marchew 1</text:span><text:span text:style-name="T40">8</text:span><text:span text:style-name="T36">%, </text:span><text:span text:style-name="T42">m</text:span><text:span text:style-name="T41">akaron dwujajeczny</text:span><text:span text:style-name="T36"> 1</text:span><text:span text:style-name="T39">1</text:span><text:span text:style-name="T36">%, </text:span><text:span text:style-name="T38">p</text:span><text:span text:style-name="T36">or 8%, pietruszka korzeń 8%, </text:span><text:span text:style-name="T41">mąka pszenna typ 500</text:span><text:span text:style-name="T36"> 1%, pieprz czarny mielony, </text:span><text:span text:style-name="T38">m</text:span><text:span text:style-name="T36">ajeranek suszony </text:span></text:p>
        </text:list-item>
        <text:list-item>
          <text:p text:style-name="P25">Naleśniki z dżemem, <text:span text:style-name="T47">10</text:span>0g, składniki: <text:span text:style-name="T1">mleko spożywcze 2% tłuszczu</text:span> 41%, <text:span text:style-name="T20">d</text:span>żem owocowy 100% 27%, <text:span text:style-name="T1">mąka pszenna typ 550</text:span> 22%, <text:span text:style-name="T1">jaja kurze całe</text:span> 5%, olej rzepakowy uniwersalny 4%, <text:span text:style-name="T20">c</text:span>ukier 1% </text:p>
        </text:list-item>
        <text:list-item>
          <text:p text:style-name="P26">Naleśniki z <text:span text:style-name="T47">serem</text:span>, <text:span text:style-name="T47">10</text:span>0g, składniki: <text:span text:style-name="T1">mleko spożywcze 2% tłuszczu</text:span> 41%, <text:span text:style-name="T47">ser twarogowy półtłusty</text:span> 27%, <text:span text:style-name="T1">mąka pszenna typ 550</text:span> 22%, <text:span text:style-name="T1">jaja kurze całe</text:span> 5%, olej rzepakowy uniwersalny 4%, <text:span text:style-name="T20">c</text:span>ukier 1% </text:p>
        </text:list-item>
        <text:list-item>
          <text:p text:style-name="P25">Kompot z owoców mieszanych, <text:span text:style-name="T28">25</text:span>0g składniki: woda 89%, mieszanka kompotowa <text:span text:style-name="T13">mrożona</text:span> 11% </text:p>
        </text:list-item>
        <text:list-item>
          <text:p text:style-name="P25">Cukier, <text:span text:style-name="T28">3</text:span>g </text:p>
        </text:list-item>
      </text:list>
      <text:p text:style-name="P4"/>
      <text:p text:style-name="P4"/>
      <text:p text:style-name="P4"/>
      <text:h text:style-name="P3" text:outline-level="2"/>
      <text:h text:style-name="P14" text:outline-level="2">Podsumowanie planu żywieniowego <text:span text:style-name="T29">SZKOŁA </text:span></text:h>
      <text:h text:style-name="P2" text:outline-level="2">- średnia na dzień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header-rows>
          <table:table-row>
            <table:table-cell table:style-name="Tabela2.A1" office:value-type="string">
              <text:p text:style-name="P9">Parametr</text:p>
            </table:table-cell>
            <table:table-cell table:style-name="Tabela2.A1" office:value-type="string">
              <text:p text:style-name="P9">Poziom strat</text:p>
            </table:table-cell>
            <table:table-cell table:style-name="Tabela2.A1" office:value-type="string">
              <text:p text:style-name="P9">Norma na składnik</text:p>
            </table:table-cell>
            <table:table-cell table:style-name="Tabela2.A1" office:value-type="string">
              <text:p text:style-name="P9">Zawartość w porcji</text:p>
            </table:table-cell>
            <table:table-cell table:style-name="Tabela2.A1" office:value-type="string">
              <text:p text:style-name="P9">% realizacji normy</text:p>
            </table:table-cell>
          </table:table-row>
        </table:table-header-rows>
        <table:table-row>
          <table:table-cell table:style-name="Tabela2.A1" office:value-type="string">
            <text:p text:style-name="Table_20_Contents">Wartość energetyczna [kJ]</text:p>
          </table:table-cell>
          <table:table-cell table:style-name="Tabela2.A1" office:value-type="string">
            <text:p text:style-name="Table_20_Contents">10%</text:p>
          </table:table-cell>
          <table:table-cell table:style-name="Tabela2.A1" office:value-type="string">
            <text:p text:style-name="Table_20_Contents">3155</text:p>
          </table:table-cell>
          <table:table-cell table:style-name="Tabela2.A1" office:value-type="string">
            <text:p text:style-name="Table_20_Contents">3220.9</text:p>
          </table:table-cell>
          <table:table-cell table:style-name="Tabela2.A1" office:value-type="string">
            <text:p text:style-name="Table_20_Contents">97</text:p>
          </table:table-cell>
        </table:table-row>
        <table:table-row>
          <table:table-cell table:style-name="Tabela2.A1" office:value-type="string">
            <text:p text:style-name="Table_20_Contents">Wartość energetyczna [kcal]</text:p>
          </table:table-cell>
          <table:table-cell table:style-name="Tabela2.A1" office:value-type="string">
            <text:p text:style-name="Table_20_Contents">10%</text:p>
          </table:table-cell>
          <table:table-cell table:style-name="Tabela2.A1" office:value-type="string">
            <text:p text:style-name="Table_20_Contents">788.4</text:p>
          </table:table-cell>
          <table:table-cell table:style-name="Tabela2.A1" office:value-type="string">
            <text:p text:style-name="Table_20_Contents">766.6</text:p>
          </table:table-cell>
          <table:table-cell table:style-name="Tabela2.A1" office:value-type="string">
            <text:p text:style-name="Table_20_Contents">97</text:p>
          </table:table-cell>
        </table:table-row>
        <table:table-row>
          <table:table-cell table:style-name="Tabela2.A1" office:value-type="string">
            <text:p text:style-name="Table_20_Contents">% energii z białka</text:p>
          </table:table-cell>
          <table:table-cell table:style-name="Tabela2.A1" office:value-type="string">
            <text:p text:style-name="Table_20_Contents">10%</text:p>
          </table:table-cell>
          <table:table-cell table:style-name="Tabela2.A1" office:value-type="string">
            <text:p text:style-name="Table_20_Contents">15</text:p>
          </table:table-cell>
          <table:table-cell table:style-name="Tabela2.A1" office:value-type="string">
            <text:p text:style-name="Table_20_Contents">-</text:p>
          </table:table-cell>
          <table:table-cell table:style-name="Tabela2.A1" office:value-type="string">
            <text:p text:style-name="Table_20_Contents">22</text:p>
          </table:table-cell>
        </table:table-row>
        <table:table-row>
          <table:table-cell table:style-name="Tabela2.A1" office:value-type="string">
            <text:p text:style-name="Table_20_Contents">% energii z tłuszczu</text:p>
          </table:table-cell>
          <table:table-cell table:style-name="Tabela2.A1" office:value-type="string">
            <text:p text:style-name="Table_20_Contents">10%</text:p>
          </table:table-cell>
          <table:table-cell table:style-name="Tabela2.A1" office:value-type="string">
            <text:p text:style-name="Table_20_Contents">25</text:p>
          </table:table-cell>
          <table:table-cell table:style-name="Tabela2.A1" office:value-type="string">
            <text:p text:style-name="Table_20_Contents">-</text:p>
          </table:table-cell>
          <table:table-cell table:style-name="Tabela2.A1" office:value-type="string">
            <text:p text:style-name="Table_20_Contents">29</text:p>
          </table:table-cell>
        </table:table-row>
        <table:table-row>
          <table:table-cell table:style-name="Tabela2.A1" office:value-type="string">
            <text:p text:style-name="Table_20_Contents">% energii z węglowodanów</text:p>
          </table:table-cell>
          <table:table-cell table:style-name="Tabela2.A1" office:value-type="string">
            <text:p text:style-name="Table_20_Contents">10%</text:p>
          </table:table-cell>
          <table:table-cell table:style-name="Tabela2.A1" office:value-type="string">
            <text:p text:style-name="Table_20_Contents">60</text:p>
          </table:table-cell>
          <table:table-cell table:style-name="Tabela2.A1" office:value-type="string">
            <text:p text:style-name="Table_20_Contents">-</text:p>
          </table:table-cell>
          <table:table-cell table:style-name="Tabela2.A1" office:value-type="string">
            <text:p text:style-name="Table_20_Contents">48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4T21:51:44.939000000</meta:creation-date>
    <dc:date>2019-08-22T20:35:12.909000000</dc:date>
    <meta:editing-duration>PT1H38M29S</meta:editing-duration>
    <meta:editing-cycles>113</meta:editing-cycles>
    <meta:generator>LibreOffice/5.4.4.2$Windows_x86 LibreOffice_project/2524958677847fb3bb44820e40380acbe820f960</meta:generator>
    <meta:document-statistic meta:table-count="1" meta:image-count="0" meta:object-count="0" meta:page-count="3" meta:paragraph-count="67" meta:word-count="546" meta:character-count="3456" meta:non-whitespace-character-count="2977"/>
  </office:meta>
</office:document-meta>
</file>